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31:31"/><text:bookmark-start text:name="__RefHeading___jeremiah_3131_1"/><text:bookmark-start text:name="jeremiah_3131"/>Jeremiah 31:31<text:bookmark-end text:name="__RefHeading___jeremiah_3131_1"/><text:bookmark-end text:name="jeremiah_31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Behold, the days are coming, declares the LORD, when I will make a new covenant with the house of Israel and the house of Judah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The time is coming,” declares the LORD, “when I will make a new covenant with the house of Israel and with the house of Juda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The day is coming,” says the LORD, “when I will make a new covenant with the people of Israel and Juda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Μωαβ      Κιραδας αὐχμοῦ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ehold, the days come, saith the LORD, that I will make a new covenant with the house of Israel, and with the house of Judah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31:30" text:style-name="Internet_20_link" text:visited-style-name="Visited_20_Internet_20_Link">Jeremiah 31:30</text:a> ← Jeremiah 31:31 → <text:a xlink:type="simple" xlink:href="https://groveserver.com/bible/doku.php?id=jeremiah_31:32" text:style-name="Internet_20_link" text:visited-style-name="Visited_20_Internet_20_Link">Jeremiah 31:3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31" text:style-name="Internet_20_link" text:visited-style-name="Visited_20_Internet_20_Link">Jeremiah 3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36:52</meta:creation-date>
    <dc:creator>Generated</dc:creator>
    <dc:date>2025-11-09T01::36:52</dc:date>
    <dc:language>en-US</dc:language>
    <meta:editing-cycles>1</meta:editing-cycles>
    <meta:editing-duration>PT0S</meta:editing-duration>
    <dc:title>jeremiah_31:31</dc:title>
  </office:meta>
</office:document-meta>
</file>