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6"/><text:bookmark-start text:name="__RefHeading___jeremiah_3136_1"/><text:bookmark-start text:name="jeremiah_3136"/>Jeremiah 31:36<text:bookmark-end text:name="__RefHeading___jeremiah_3136_1"/><text:bookmark-end text:name="jeremiah_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this fixed order departs from before me, declares the LORD, then shall the offspring of Israel cease from being a nation before me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ly if these decrees vanish from my sight,” declares the LORD, “will the descendants of Israel ever cease to be a nation before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as likely to reject my people Israel as I am to abolish the laws of natu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αβ   βομβήσουσιν     Κιραδας   βομβήσει    περιεποιήσατο ἀπώλ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se ordinances depart from before me, saith the LORD, then the seed of Israel also shall cease from being a nation before m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35" text:style-name="Internet_20_link" text:visited-style-name="Visited_20_Internet_20_Link">Jeremiah 31:35</text:a> ← Jeremiah 31:36 → <text:a xlink:type="simple" xlink:href="https://groveserver.com/bible/doku.php?id=jeremiah_31:37" text:style-name="Internet_20_link" text:visited-style-name="Visited_20_Internet_20_Link">Jeremiah 3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4:25</meta:creation-date>
    <dc:creator>Generated</dc:creator>
    <dc:date>2025-11-09T11::04:25</dc:date>
    <dc:language>en-US</dc:language>
    <meta:editing-cycles>1</meta:editing-cycles>
    <meta:editing-duration>PT0S</meta:editing-duration>
    <dc:title>jeremiah_31:36</dc:title>
  </office:meta>
</office:document-meta>
</file>