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1:37"/><text:bookmark-start text:name="__RefHeading___jeremiah_3137_1"/><text:bookmark-start text:name="jeremiah_3137"/>Jeremiah 31:37<text:bookmark-end text:name="__RefHeading___jeremiah_3137_1"/><text:bookmark-end text:name="jeremiah_31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us says the LORD: “If the heavens above can be measured, and the foundations of the earth below can be explored, then I will cast off all the offspring of Israel for all that they have done, declares the LORD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is what the LORD says: “Only if the heavens above can be measured and the foundations of the earth below be searched out will I reject all the descendants of Israel because of all they have done,” declares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is what the LORD says: “Just as the heavens cannot be measured and the foundations of the earth cannot be explored, so I will not consider casting them away for the evil they have done. I, the LORD, have spoken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πώγων         ὀσφύο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saith the LORD; If heaven above can be measured, and the foundations of the earth searched out beneath, I will also cast off all the seed of Israel for all that they have done, saith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1:36" text:style-name="Internet_20_link" text:visited-style-name="Visited_20_Internet_20_Link">Jeremiah 31:36</text:a> ← Jeremiah 31:37 → <text:a xlink:type="simple" xlink:href="https://groveserver.com/bible/doku.php?id=jeremiah_31:38" text:style-name="Internet_20_link" text:visited-style-name="Visited_20_Internet_20_Link">Jeremiah 31:3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1" text:style-name="Internet_20_link" text:visited-style-name="Visited_20_Internet_20_Link">Jeremiah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51:31</meta:creation-date>
    <dc:creator>Generated</dc:creator>
    <dc:date>2025-11-09T07::51:31</dc:date>
    <dc:language>en-US</dc:language>
    <meta:editing-cycles>1</meta:editing-cycles>
    <meta:editing-duration>PT0S</meta:editing-duration>
    <dc:title>jeremiah_31:37</dc:title>
  </office:meta>
</office:document-meta>
</file>