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38"/><text:bookmark-start text:name="__RefHeading___jeremiah_3138_1"/><text:bookmark-start text:name="jeremiah_3138"/>Jeremiah 31:38<text:bookmark-end text:name="__RefHeading___jeremiah_3138_1"/><text:bookmark-end text:name="jeremiah_3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the days are coming, declares the LORD, when the city shall be rebuilt for the LORD from the tower of Hananel to the Corner Ga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days are coming,” declares the LORD, “when this city will be rebuilt for me from the Tower of Hananel to the Corner G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day is coming,” says the LORD, “when all Jerusalem will be rebuilt for me, from the Tower of Hananel to the Corner Ga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ωαβ        Μωαβ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days come, saith the LORD, that the city shall be built to the LORD from the tower of Hananeel unto the gate of the cor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37" text:style-name="Internet_20_link" text:visited-style-name="Visited_20_Internet_20_Link">Jeremiah 31:37</text:a> ← Jeremiah 31:38 → <text:a xlink:type="simple" xlink:href="https://groveserver.com/bible/doku.php?id=jeremiah_31:39" text:style-name="Internet_20_link" text:visited-style-name="Visited_20_Internet_20_Link">Jeremiah 31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31</meta:creation-date>
    <dc:creator>Generated</dc:creator>
    <dc:date>2025-11-09T08::16:31</dc:date>
    <dc:language>en-US</dc:language>
    <meta:editing-cycles>1</meta:editing-cycles>
    <meta:editing-duration>PT0S</meta:editing-duration>
    <dc:title>jeremiah_31:38</dc:title>
  </office:meta>
</office:document-meta>
</file>