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9"/><text:bookmark-start text:name="__RefHeading___jeremiah_3139_1"/><text:bookmark-start text:name="jeremiah_3139"/>Jeremiah 31:39<text:bookmark-end text:name="__RefHeading___jeremiah_3139_1"/><text:bookmark-end text:name="jeremiah_3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asuring line shall go out farther, straight to the hill Gareb, and shall then turn to Go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asuring line will stretch from there straight to the hill of Gareb and then turn to Go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easuring line will be stretched out over the hill of Gareb and across to Go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ῶτον Μωαβ ᾐσχύνθη  ἐγένετο Μωαβ    ἐγκότημα  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asuring line shall yet go forth over against it upon the hill Gareb, and shall compass about to Go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8" text:style-name="Internet_20_link" text:visited-style-name="Visited_20_Internet_20_Link">Jeremiah 31:38</text:a> ← Jeremiah 31:39 → <text:a xlink:type="simple" xlink:href="https://groveserver.com/bible/doku.php?id=jeremiah_31:40" text:style-name="Internet_20_link" text:visited-style-name="Visited_20_Internet_20_Link">Jeremiah 3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01</meta:creation-date>
    <dc:creator>Generated</dc:creator>
    <dc:date>2025-11-09T21::21:01</dc:date>
    <dc:language>en-US</dc:language>
    <meta:editing-cycles>1</meta:editing-cycles>
    <meta:editing-duration>PT0S</meta:editing-duration>
    <dc:title>jeremiah_31:39</dc:title>
  </office:meta>
</office:document-meta>
</file>