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1:4"/><text:bookmark-start text:name="__RefHeading___jeremiah_314_1"/><text:bookmark-start text:name="jeremiah_314"/>Jeremiah 31:4<text:bookmark-end text:name="__RefHeading___jeremiah_314_1"/><text:bookmark-end text:name="jeremiah_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gain I will build you, and you shall be built, O virgin Israel! Again you shall adorn yourself with tambourines and shall go forth in the dance of the merrymak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build you up again and you will be rebuilt, O Virgin Israel. Again you will take up your tambourines and go out to dance with the joyfu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rebuild you, my virgin Israel. You will again be happy and dance merrily with your tambourin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Μωαβ   Ζογορ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gain I will build thee, and thou shalt be built, O virgin of Israel: thou shalt again be adorned with thy tabrets, and shalt go forth in the dances of them that make mer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1:3" text:style-name="Internet_20_link" text:visited-style-name="Visited_20_Internet_20_Link">Jeremiah 31:3</text:a> ← Jeremiah 31:4 → <text:a xlink:type="simple" xlink:href="https://groveserver.com/bible/doku.php?id=jeremiah_31:5" text:style-name="Internet_20_link" text:visited-style-name="Visited_20_Internet_20_Link">Jeremiah 3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1" text:style-name="Internet_20_link" text:visited-style-name="Visited_20_Internet_20_Link">Jeremiah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3:59</meta:creation-date>
    <dc:creator>Generated</dc:creator>
    <dc:date>2025-11-07T01::53:59</dc:date>
    <dc:language>en-US</dc:language>
    <meta:editing-cycles>1</meta:editing-cycles>
    <meta:editing-duration>PT0S</meta:editing-duration>
    <dc:title>jeremiah_31:4</dc:title>
  </office:meta>
</office:document-meta>
</file>