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1:40:nlt"/>And the entire area– including the graveyard and ash dump in the valley, and all the fields out to the Kidron Valley on the east as far as the Horse Gate– will be holy to the LORD. The city will never again be captured or destroy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42:44</meta:creation-date>
    <dc:creator>Generated</dc:creator>
    <dc:date>2025-11-04T05::42:44</dc:date>
    <dc:language>en-US</dc:language>
    <meta:editing-cycles>1</meta:editing-cycles>
    <meta:editing-duration>PT0S</meta:editing-duration>
    <dc:title>jeremiah_31:40:nlt</dc:title>
  </office:meta>
</office:document-meta>
</file>