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5"/><text:bookmark-start text:name="__RefHeading___jeremiah_315_1"/><text:bookmark-start text:name="jeremiah_315"/>Jeremiah 31:5<text:bookmark-end text:name="__RefHeading___jeremiah_315_1"/><text:bookmark-end text:name="jeremiah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you shall plant vineyards on the mountains of Samaria; the planters shall plant and shall enjoy the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you will plant vineyards on the hills of Samaria; the farmers will plant them and enjoy their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you will plant your vineyards on the mountains of Samaria and eat from your own gardens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λήσθη Αλαωθ       Ωρωνα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yet plant vines upon the mountains of Samaria: the planters shall plant, and shall eat them as common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4" text:style-name="Internet_20_link" text:visited-style-name="Visited_20_Internet_20_Link">Jeremiah 31:4</text:a> ← Jeremiah 31:5 → <text:a xlink:type="simple" xlink:href="https://groveserver.com/bible/doku.php?id=jeremiah_31:6" text:style-name="Internet_20_link" text:visited-style-name="Visited_20_Internet_20_Link">Jeremiah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1</meta:creation-date>
    <dc:creator>Generated</dc:creator>
    <dc:date>2025-11-09T21::42:21</dc:date>
    <dc:language>en-US</dc:language>
    <meta:editing-cycles>1</meta:editing-cycles>
    <meta:editing-duration>PT0S</meta:editing-duration>
    <dc:title>jeremiah_31:5</dc:title>
  </office:meta>
</office:document-meta>
</file>