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6"/><text:bookmark-start text:name="__RefHeading___jeremiah_316_1"/><text:bookmark-start text:name="jeremiah_316"/>Jeremiah 31:6<text:bookmark-end text:name="__RefHeading___jeremiah_316_1"/><text:bookmark-end text:name="jeremiah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shall be a day when watchmen will call in the hill country of Ephraim: 'Arise, and let us go up to Zion, to the LORD our Go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ill be a day when watchmen cry out on the hills of Ephraim, 'Come, let us go up to Zion, to the LORD our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ay will come when watchmen will shout from the hill country of Ephraim, 'Come, let us go up to Jerusalem to worship the LORD our God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shall be a day, that the watchmen upon the mount Ephraim shall cry, Arise ye, and let us go up to Zion unto the LORD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5" text:style-name="Internet_20_link" text:visited-style-name="Visited_20_Internet_20_Link">Jeremiah 31:5</text:a> ← Jeremiah 31:6 → <text:a xlink:type="simple" xlink:href="https://groveserver.com/bible/doku.php?id=jeremiah_31:7" text:style-name="Internet_20_link" text:visited-style-name="Visited_20_Internet_20_Link">Jeremiah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36</meta:creation-date>
    <dc:creator>Generated</dc:creator>
    <dc:date>2025-11-06T15::24:36</dc:date>
    <dc:language>en-US</dc:language>
    <meta:editing-cycles>1</meta:editing-cycles>
    <meta:editing-duration>PT0S</meta:editing-duration>
    <dc:title>jeremiah_31:6</dc:title>
  </office:meta>
</office:document-meta>
</file>