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7:esv"/>For thus says the LORD: “Sing aloud with gladness for Jacob, and raise shouts for the chief of the nations; proclaim, give praise, and say, 'O LORD, save your people, the remnant of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3</meta:creation-date>
    <dc:creator>Generated</dc:creator>
    <dc:date>2025-11-06T20::08:43</dc:date>
    <dc:language>en-US</dc:language>
    <meta:editing-cycles>1</meta:editing-cycles>
    <meta:editing-duration>PT0S</meta:editing-duration>
    <dc:title>jeremiah_31:7:esv</dc:title>
  </office:meta>
</office:document-meta>
</file>