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7:niv"/>This is what the LORD says: “Sing with joy for Jacob; shout for the foremost of the nations. Make your praises heard, and say, 'O LORD, save your people, the remnant of Israe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4:45</meta:creation-date>
    <dc:creator>Generated</dc:creator>
    <dc:date>2025-11-10T12::44:45</dc:date>
    <dc:language>en-US</dc:language>
    <meta:editing-cycles>1</meta:editing-cycles>
    <meta:editing-duration>PT0S</meta:editing-duration>
    <dc:title>jeremiah_31:7:niv</dc:title>
  </office:meta>
</office:document-meta>
</file>