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7:nlt"/>Now this is what the LORD says: “Sing with joy for Israel. Shout for the greatest of nations! Shout out with praise and joy: 'Save your people, O LORD, the remnant of Israel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1:18</meta:creation-date>
    <dc:creator>Generated</dc:creator>
    <dc:date>2025-11-10T02::11:18</dc:date>
    <dc:language>en-US</dc:language>
    <meta:editing-cycles>1</meta:editing-cycles>
    <meta:editing-duration>PT0S</meta:editing-duration>
    <dc:title>jeremiah_31:7:nlt</dc:title>
  </office:meta>
</office:document-meta>
</file>