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9"/><text:bookmark-start text:name="__RefHeading___jeremiah_319_1"/><text:bookmark-start text:name="jeremiah_319"/>Jeremiah 31:9<text:bookmark-end text:name="__RefHeading___jeremiah_319_1"/><text:bookmark-end text:name="jeremiah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ָּ֑הּ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weeping they shall come, and with pleas for mercy I will lead them back, I will make them walk by brooks of water, in a straight path in which they shall not stumble, for I am a father to Israel, and Ephraim is my firstbor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come with weeping; they will pray as I bring them back. I will lead them beside streams of water on a level path where they will not stumble, because I am Israel's father, and Ephraim is my firstborn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ars of joy will stream down their faces, and I will lead them home with great care. They will walk beside quiet streams and on smooth paths where they will not stumble. For I am Israel's father, and Ephraim is my oldest chi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αβ          ἄβατον   ἔνοικ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come with weeping, and with supplications will I lead them: I will cause them to walk by the rivers of waters in a straight way, wherein they shall not stumble: for I am a father to Israel, and Ephraim is my firstb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8" text:style-name="Internet_20_link" text:visited-style-name="Visited_20_Internet_20_Link">Jeremiah 31:8</text:a> ← Jeremiah 31:9 → <text:a xlink:type="simple" xlink:href="https://groveserver.com/bible/doku.php?id=jeremiah_31:10" text:style-name="Internet_20_link" text:visited-style-name="Visited_20_Internet_20_Link">Jeremiah 3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0:27</meta:creation-date>
    <dc:creator>Generated</dc:creator>
    <dc:date>2025-11-07T17::10:27</dc:date>
    <dc:language>en-US</dc:language>
    <meta:editing-cycles>1</meta:editing-cycles>
    <meta:editing-duration>PT0S</meta:editing-duration>
    <dc:title>jeremiah_31:9</dc:title>
  </office:meta>
</office:document-meta>
</file>