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10"/><text:bookmark-start text:name="__RefHeading___jeremiah_3210_1"/><text:bookmark-start text:name="jeremiah_3210"/>Jeremiah 32:10<text:bookmark-end text:name="__RefHeading___jeremiah_3210_1"/><text:bookmark-end text:name="jeremiah_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igned the deed, sealed it, got witnesses, and weighed the money on sca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igned and sealed the deed, had it witnessed, and weighed out the silver on the sca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igned and sealed the deed of purchase before witnesses, weighed out the silver, and pai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ubscribed the evidence, and sealed it, and took witnesses, and weighed him the money in the bala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9" text:style-name="Internet_20_link" text:visited-style-name="Visited_20_Internet_20_Link">Jeremiah 32:9</text:a> ← Jeremiah 32:10 → <text:a xlink:type="simple" xlink:href="https://groveserver.com/bible/doku.php?id=jeremiah_32:11" text:style-name="Internet_20_link" text:visited-style-name="Visited_20_Internet_20_Link">Jeremiah 3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22</meta:creation-date>
    <dc:creator>Generated</dc:creator>
    <dc:date>2025-11-06T15::06:22</dc:date>
    <dc:language>en-US</dc:language>
    <meta:editing-cycles>1</meta:editing-cycles>
    <meta:editing-duration>PT0S</meta:editing-duration>
    <dc:title>jeremiah_32:10</dc:title>
  </office:meta>
</office:document-meta>
</file>