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2:15"/><text:bookmark-start text:name="__RefHeading___jeremiah_3215_1"/><text:bookmark-start text:name="jeremiah_3215"/>Jeremiah 32:15<text:bookmark-end text:name="__RefHeading___jeremiah_3215_1"/><text:bookmark-end text:name="jeremiah_3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us says the LORD of hosts, the God of Israel: Houses and fields and vineyards shall again be bought in this land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is is what the LORD Almighty, the God of Israel, says: Houses, fields and vineyards will again be bought in this lan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is is what the LORD of Heaven's Armies, the God of Israel, says: 'Someday people will again own property here in this land and will buy and sell houses and vineyards and fields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εἶπεν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 of hosts, the God of Israel; Houses and fields and vineyards shall be possessed again in this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2:14" text:style-name="Internet_20_link" text:visited-style-name="Visited_20_Internet_20_Link">Jeremiah 32:14</text:a> ← Jeremiah 32:15 → <text:a xlink:type="simple" xlink:href="https://groveserver.com/bible/doku.php?id=jeremiah_32:16" text:style-name="Internet_20_link" text:visited-style-name="Visited_20_Internet_20_Link">Jeremiah 3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2" text:style-name="Internet_20_link" text:visited-style-name="Visited_20_Internet_20_Link">Jerem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15</meta:creation-date>
    <dc:creator>Generated</dc:creator>
    <dc:date>2025-11-09T08::18:15</dc:date>
    <dc:language>en-US</dc:language>
    <meta:editing-cycles>1</meta:editing-cycles>
    <meta:editing-duration>PT0S</meta:editing-duration>
    <dc:title>jeremiah_32:15</dc:title>
  </office:meta>
</office:document-meta>
</file>