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16"/><text:bookmark-start text:name="__RefHeading___jeremiah_3216_1"/><text:bookmark-start text:name="jeremiah_3216"/>Jeremiah 32:16<text:bookmark-end text:name="__RefHeading___jeremiah_3216_1"/><text:bookmark-end text:name="jeremiah_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fter I had given the deed of purchase to Baruch the son of Neriah, I prayed to the LORD, saying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fter I had given the deed of purchase to Baruch son of Neriah, I prayed to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fter I had given the papers to Baruch, I prayed to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ξεμοῦντ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I had delivered the evidence of the purchase unto Baruch the son of Neriah, I prayed unto the LO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15" text:style-name="Internet_20_link" text:visited-style-name="Visited_20_Internet_20_Link">Jeremiah 32:15</text:a> ← Jeremiah 32:16 → <text:a xlink:type="simple" xlink:href="https://groveserver.com/bible/doku.php?id=jeremiah_32:17" text:style-name="Internet_20_link" text:visited-style-name="Visited_20_Internet_20_Link">Jeremiah 3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1:02</meta:creation-date>
    <dc:creator>Generated</dc:creator>
    <dc:date>2025-11-08T10::01:02</dc:date>
    <dc:language>en-US</dc:language>
    <meta:editing-cycles>1</meta:editing-cycles>
    <meta:editing-duration>PT0S</meta:editing-duration>
    <dc:title>jeremiah_32:16</dc:title>
  </office:meta>
</office:document-meta>
</file>