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32:17"/><text:bookmark-start text:name="__RefHeading___jeremiah_3217_1"/><text:bookmark-start text:name="jeremiah_3217"/>Jeremiah 32:17<text:bookmark-end text:name="__RefHeading___jeremiah_3217_1"/><text:bookmark-end text:name="jeremiah_32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'Ah, Lord GOD! It is you who has made the heavens and the earth by your great power and by your outstretched arm! Nothing is too hard for you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Ah, Sovereign LORD, you have made the heavens and the earth by your great power and outstretched arm. Nothing is too hard for you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O Sovereign LORD! You made the heavens and earth by your strong hand and powerful arm. Nothing is too hard for you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h Lord GOD! behold, thou hast made the heaven and the earth by thy great power and stretched out arm, and there is nothing too hard for thee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32:16" text:style-name="Internet_20_link" text:visited-style-name="Visited_20_Internet_20_Link">Jeremiah 32:16</text:a> ← Jeremiah 32:17 → <text:a xlink:type="simple" xlink:href="https://groveserver.com/bible/doku.php?id=jeremiah_32:18" text:style-name="Internet_20_link" text:visited-style-name="Visited_20_Internet_20_Link">Jeremiah 32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32" text:style-name="Internet_20_link" text:visited-style-name="Visited_20_Internet_20_Link">Jeremiah 3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3::08:48</meta:creation-date>
    <dc:creator>Generated</dc:creator>
    <dc:date>2025-11-03T13::08:48</dc:date>
    <dc:language>en-US</dc:language>
    <meta:editing-cycles>1</meta:editing-cycles>
    <meta:editing-duration>PT0S</meta:editing-duration>
    <dc:title>jeremiah_32:17</dc:title>
  </office:meta>
</office:document-meta>
</file>