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18:nlt"/>You show unfailing love to thousands, but you also bring the consequences of one generation's sin upon the next. You are the great and powerful God, the LORD of Heaven's Ar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7:33</meta:creation-date>
    <dc:creator>Generated</dc:creator>
    <dc:date>2025-11-08T15::07:33</dc:date>
    <dc:language>en-US</dc:language>
    <meta:editing-cycles>1</meta:editing-cycles>
    <meta:editing-duration>PT0S</meta:editing-duration>
    <dc:title>jeremiah_32:18:nlt</dc:title>
  </office:meta>
</office:document-meta>
</file>