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0:nlt"/>You performed miraculous signs and wonders in the land of Egypt– things still remembered to this day! And you have continued to do great miracles in Israel and all around the world. You have made your name famous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9:04</meta:creation-date>
    <dc:creator>Generated</dc:creator>
    <dc:date>2025-11-04T00::59:04</dc:date>
    <dc:language>en-US</dc:language>
    <meta:editing-cycles>1</meta:editing-cycles>
    <meta:editing-duration>PT0S</meta:editing-duration>
    <dc:title>jeremiah_32:20:nlt</dc:title>
  </office:meta>
</office:document-meta>
</file>