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22"/><text:bookmark-start text:name="__RefHeading___jeremiah_3222_1"/><text:bookmark-start text:name="jeremiah_3222"/>Jeremiah 32:22<text:bookmark-end text:name="__RefHeading___jeremiah_3222_1"/><text:bookmark-end text:name="jeremiah_3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 לָהֶ֑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gave them this land, which you swore to their fathers to give them, a land flowing with milk and hon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gave them this land you had sworn to give their forefathers, a land flowing with milk and hone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gave the people of Israel this land that you had promised their ancestors long before– a land flowing with milk and hon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st given them this land, which thou didst swear to their fathers to give them, a land flowing with milk and hone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21" text:style-name="Internet_20_link" text:visited-style-name="Visited_20_Internet_20_Link">Jeremiah 32:21</text:a> ← Jeremiah 32:22 → <text:a xlink:type="simple" xlink:href="https://groveserver.com/bible/doku.php?id=jeremiah_32:23" text:style-name="Internet_20_link" text:visited-style-name="Visited_20_Internet_20_Link">Jeremiah 3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0</meta:creation-date>
    <dc:creator>Generated</dc:creator>
    <dc:date>2025-11-07T18::49:10</dc:date>
    <dc:language>en-US</dc:language>
    <meta:editing-cycles>1</meta:editing-cycles>
    <meta:editing-duration>PT0S</meta:editing-duration>
    <dc:title>jeremiah_32:22</dc:title>
  </office:meta>
</office:document-meta>
</file>