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23:esv"/>And they entered and took possession of it. But they did not obey your voice or walk in your law. They did nothing of all you commanded them to do. Therefore you have made all this disaster come up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13:59</meta:creation-date>
    <dc:creator>Generated</dc:creator>
    <dc:date>2025-11-08T09::13:59</dc:date>
    <dc:language>en-US</dc:language>
    <meta:editing-cycles>1</meta:editing-cycles>
    <meta:editing-duration>PT0S</meta:editing-duration>
    <dc:title>jeremiah_32:23:esv</dc:title>
  </office:meta>
</office:document-meta>
</file>