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23:nlt"/>Our ancestors came and conquered it and lived in it, but they refused to obey you or follow your word. They have not done anything you commanded. That is why you have sent this terrible disaster upo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36:49</meta:creation-date>
    <dc:creator>Generated</dc:creator>
    <dc:date>2025-11-04T14::36:49</dc:date>
    <dc:language>en-US</dc:language>
    <meta:editing-cycles>1</meta:editing-cycles>
    <meta:editing-duration>PT0S</meta:editing-duration>
    <dc:title>jeremiah_32:23:nlt</dc:title>
  </office:meta>
</office:document-meta>
</file>