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2:24:nlt"/>“See how the siege ramps have been built against the city walls! Through war, famine, and disease, the city will be handed over to the Babylonians, who will conquer it. Everything has happened just as you sai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6::32:27</meta:creation-date>
    <dc:creator>Generated</dc:creator>
    <dc:date>2025-11-10T16::32:27</dc:date>
    <dc:language>en-US</dc:language>
    <meta:editing-cycles>1</meta:editing-cycles>
    <meta:editing-duration>PT0S</meta:editing-duration>
    <dc:title>jeremiah_32:24:nlt</dc:title>
  </office:meta>
</office:document-meta>
</file>