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25"/><text:bookmark-start text:name="__RefHeading___jeremiah_3225_1"/><text:bookmark-start text:name="jeremiah_3225"/>Jeremiah 32:25<text:bookmark-end text:name="__RefHeading___jeremiah_3225_1"/><text:bookmark-end text:name="jeremiah_3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֧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, O Lord GOD, have said to me, “Buy the field for money and get witnesses”- though the city is given into the hands of the Chaldean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ough the city will be handed over to the Babylonians, you, O Sovereign LORD, say to me, 'Buy the field with silver and have the transaction witnesse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et, O Sovereign LORD, you have told me to buy the field– paying good money for it before these witnesses– even though the city will soon be handed over to the Babylonia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αμ    Περσ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hast said unto me, O Lord GOD, Buy thee the field for money, and take witnesses; for the city is given into the hand of the Chalde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24" text:style-name="Internet_20_link" text:visited-style-name="Visited_20_Internet_20_Link">Jeremiah 32:24</text:a> ← Jeremiah 32:25 → <text:a xlink:type="simple" xlink:href="https://groveserver.com/bible/doku.php?id=jeremiah_32:26" text:style-name="Internet_20_link" text:visited-style-name="Visited_20_Internet_20_Link">Jeremiah 3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26</meta:creation-date>
    <dc:creator>Generated</dc:creator>
    <dc:date>2025-11-03T20::30:26</dc:date>
    <dc:language>en-US</dc:language>
    <meta:editing-cycles>1</meta:editing-cycles>
    <meta:editing-duration>PT0S</meta:editing-duration>
    <dc:title>jeremiah_32:25</dc:title>
  </office:meta>
</office:document-meta>
</file>