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5:niv"/>And though the city will be handed over to the Babylonians, you, O Sovereign LORD, say to me, 'Buy the field with silver and have the transaction witnesse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00</meta:creation-date>
    <dc:creator>Generated</dc:creator>
    <dc:date>2025-11-09T23::53:00</dc:date>
    <dc:language>en-US</dc:language>
    <meta:editing-cycles>1</meta:editing-cycles>
    <meta:editing-duration>PT0S</meta:editing-duration>
    <dc:title>jeremiah_32:25:niv</dc:title>
  </office:meta>
</office:document-meta>
</file>