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2:26"/><text:bookmark-start text:name="__RefHeading___jeremiah_3226_1"/><text:bookmark-start text:name="jeremiah_3226"/>Jeremiah 32:26<text:bookmark-end text:name="__RefHeading___jeremiah_3226_1"/><text:bookmark-end text:name="jeremiah_3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came to Jeremiah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word of the LORD came to Jeremiah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is message came to Jeremiah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πηλιώτου  πόρρω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came the word of the LORD unto Jeremiah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2:25" text:style-name="Internet_20_link" text:visited-style-name="Visited_20_Internet_20_Link">Jeremiah 32:25</text:a> ← Jeremiah 32:26 → <text:a xlink:type="simple" xlink:href="https://groveserver.com/bible/doku.php?id=jeremiah_32:27" text:style-name="Internet_20_link" text:visited-style-name="Visited_20_Internet_20_Link">Jeremiah 3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2" text:style-name="Internet_20_link" text:visited-style-name="Visited_20_Internet_20_Link">Jerem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1:35</meta:creation-date>
    <dc:creator>Generated</dc:creator>
    <dc:date>2025-11-04T21::01:35</dc:date>
    <dc:language>en-US</dc:language>
    <meta:editing-cycles>1</meta:editing-cycles>
    <meta:editing-duration>PT0S</meta:editing-duration>
    <dc:title>jeremiah_32:26</dc:title>
  </office:meta>
</office:document-meta>
</file>