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2:27"/><text:bookmark-start text:name="__RefHeading___jeremiah_3227_1"/><text:bookmark-start text:name="jeremiah_3227"/>Jeremiah 32:27<text:bookmark-end text:name="__RefHeading___jeremiah_3227_1"/><text:bookmark-end text:name="jeremiah_3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I am the LORD, the God of all flesh. Is anything too hard for 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am the LORD, the God of all mankind. Is anything too hard for m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am the LORD, the God of all the peoples of the world. Is anything too hard for m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οὕτως εἶπεν       ἐξεμέσατε      ἀναστῆτε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am the LORD, the God of all flesh: is there any thing too hard for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2:26" text:style-name="Internet_20_link" text:visited-style-name="Visited_20_Internet_20_Link">Jeremiah 32:26</text:a> ← Jeremiah 32:27 → <text:a xlink:type="simple" xlink:href="https://groveserver.com/bible/doku.php?id=jeremiah_32:28" text:style-name="Internet_20_link" text:visited-style-name="Visited_20_Internet_20_Link">Jeremiah 3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2" text:style-name="Internet_20_link" text:visited-style-name="Visited_20_Internet_20_Link">Jerem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7:59</meta:creation-date>
    <dc:creator>Generated</dc:creator>
    <dc:date>2025-11-06T17::57:59</dc:date>
    <dc:language>en-US</dc:language>
    <meta:editing-cycles>1</meta:editing-cycles>
    <meta:editing-duration>PT0S</meta:editing-duration>
    <dc:title>jeremiah_32:27</dc:title>
  </office:meta>
</office:document-meta>
</file>