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9:nlt"/>The Babylonians outside the walls will come in and set fire to the city. They will burn down all these houses where the people provoked my anger by burning incense to Baal on the rooftops and by pouring out liquid offerings to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9:12</meta:creation-date>
    <dc:creator>Generated</dc:creator>
    <dc:date>2025-11-09T00::59:12</dc:date>
    <dc:language>en-US</dc:language>
    <meta:editing-cycles>1</meta:editing-cycles>
    <meta:editing-duration>PT0S</meta:editing-duration>
    <dc:title>jeremiah_32:29:nlt</dc:title>
  </office:meta>
</office:document-meta>
</file>