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3"/><text:bookmark-start text:name="__RefHeading___jeremiah_323_1"/><text:bookmark-start text:name="jeremiah_323"/>Jeremiah 32:3<text:bookmark-end text:name="__RefHeading___jeremiah_323_1"/><text:bookmark-end text:name="jeremiah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Zedekiah king of Judah had imprisoned him, saying, “Why do you prophesy and say, 'Thus says the LORD: Behold, I am giving this city into the hand of the king of Babylon, and he shall capture 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Zedekiah king of Judah had imprisoned him there, saying, “Why do you prophesy as you do? You say, 'This is what the LORD says: I am about to hand this city over to the king of Babylon, and he will captur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Zedekiah had put him there, asking why he kept giving this prophecy: “This is what the LORD says: 'I am about to hand this city over to the king of Babylon, and he will tak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Zedekiah king of Judah had shut him up, saying, Wherefore dost thou prophesy, and say, Thus saith the LORD, Behold, I will give this city into the hand of the king of Babylon, and he shall take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2" text:style-name="Internet_20_link" text:visited-style-name="Visited_20_Internet_20_Link">Jeremiah 32:2</text:a> ← Jeremiah 32:3 → <text:a xlink:type="simple" xlink:href="https://groveserver.com/bible/doku.php?id=jeremiah_32:4" text:style-name="Internet_20_link" text:visited-style-name="Visited_20_Internet_20_Link">Jeremiah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43</meta:creation-date>
    <dc:creator>Generated</dc:creator>
    <dc:date>2025-11-06T19::26:43</dc:date>
    <dc:language>en-US</dc:language>
    <meta:editing-cycles>1</meta:editing-cycles>
    <meta:editing-duration>PT0S</meta:editing-duration>
    <dc:title>jeremiah_32:3</dc:title>
  </office:meta>
</office:document-meta>
</file>