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:nlt"/>King Zedekiah had put him there, asking why he kept giving this prophecy: “This is what the LORD says: 'I am about to hand this city over to the king of Babylon, and he will tak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7:36</meta:creation-date>
    <dc:creator>Generated</dc:creator>
    <dc:date>2025-11-04T07::17:36</dc:date>
    <dc:language>en-US</dc:language>
    <meta:editing-cycles>1</meta:editing-cycles>
    <meta:editing-duration>PT0S</meta:editing-duration>
    <dc:title>jeremiah_32:3:nlt</dc:title>
  </office:meta>
</office:document-meta>
</file>