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30:esv"/>For the children of Israel and the children of Judah have done nothing but evil in my sight from their youth. The children of Israel have done nothing but provoke me to anger by the work of their hands, declares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5:36</meta:creation-date>
    <dc:creator>Generated</dc:creator>
    <dc:date>2025-11-05T13::55:36</dc:date>
    <dc:language>en-US</dc:language>
    <meta:editing-cycles>1</meta:editing-cycles>
    <meta:editing-duration>PT0S</meta:editing-duration>
    <dc:title>jeremiah_32:30:esv</dc:title>
  </office:meta>
</office:document-meta>
</file>