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31"/><text:bookmark-start text:name="__RefHeading___jeremiah_3231_1"/><text:bookmark-start text:name="jeremiah_3231"/>Jeremiah 32:31<text:bookmark-end text:name="__RefHeading___jeremiah_3231_1"/><text:bookmark-end text:name="jeremiah_3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ִי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city has aroused my anger and wrath, from the day it was built to this day, so that I will remove it from my sigh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ay it was built until now, this city has so aroused my anger and wrath that I must remove it from my s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rom the time this city was built until now, it has done nothing but anger me, so I am determined to get rid of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city hath been to me as a provocation of mine anger and of my fury from the day that they built it even unto this day; that I should remove it from before my fa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30" text:style-name="Internet_20_link" text:visited-style-name="Visited_20_Internet_20_Link">Jeremiah 32:30</text:a> ← Jeremiah 32:31 → <text:a xlink:type="simple" xlink:href="https://groveserver.com/bible/doku.php?id=jeremiah_32:32" text:style-name="Internet_20_link" text:visited-style-name="Visited_20_Internet_20_Link">Jeremiah 3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12</meta:creation-date>
    <dc:creator>Generated</dc:creator>
    <dc:date>2025-11-04T05::16:12</dc:date>
    <dc:language>en-US</dc:language>
    <meta:editing-cycles>1</meta:editing-cycles>
    <meta:editing-duration>PT0S</meta:editing-duration>
    <dc:title>jeremiah_32:31</dc:title>
  </office:meta>
</office:document-meta>
</file>