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32:nlt"/>“The sins of Israel and Judah– the sins of the people of Jerusalem, the kings, the officials, the priests, and the prophets– have stirred up my ang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03</meta:creation-date>
    <dc:creator>Generated</dc:creator>
    <dc:date>2025-11-08T05::08:03</dc:date>
    <dc:language>en-US</dc:language>
    <meta:editing-cycles>1</meta:editing-cycles>
    <meta:editing-duration>PT0S</meta:editing-duration>
    <dc:title>jeremiah_32:32:nlt</dc:title>
  </office:meta>
</office:document-meta>
</file>