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2:33"/><text:bookmark-start text:name="__RefHeading___jeremiah_3233_1"/><text:bookmark-start text:name="jeremiah_3233"/>Jeremiah 32:33<text:bookmark-end text:name="__RefHeading___jeremiah_3233_1"/><text:bookmark-end text:name="jeremiah_3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have turned to me their back and not their face. And though I have taught them persistently, they have not listened to receive instruc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turned their backs to me and not their faces; though I taught them again and again, they would not listen or respond to discipli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people have turned their backs on me and have refused to return. Even though I diligently taught them, they would not receive instruction or obe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ραυματίαι                  κατορυγῶσιν  κόπρι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have turned unto me the back, and not the face: though I taught them, rising up early and teaching them, yet they have not hearkened to receive instruc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2:32" text:style-name="Internet_20_link" text:visited-style-name="Visited_20_Internet_20_Link">Jeremiah 32:32</text:a> ← Jeremiah 32:33 → <text:a xlink:type="simple" xlink:href="https://groveserver.com/bible/doku.php?id=jeremiah_32:34" text:style-name="Internet_20_link" text:visited-style-name="Visited_20_Internet_20_Link">Jeremiah 32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2" text:style-name="Internet_20_link" text:visited-style-name="Visited_20_Internet_20_Link">Jeremiah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4:41</meta:creation-date>
    <dc:creator>Generated</dc:creator>
    <dc:date>2025-11-08T10::24:41</dc:date>
    <dc:language>en-US</dc:language>
    <meta:editing-cycles>1</meta:editing-cycles>
    <meta:editing-duration>PT0S</meta:editing-duration>
    <dc:title>jeremiah_32:33</dc:title>
  </office:meta>
</office:document-meta>
</file>