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2:33:esv"/>They have turned to me their back and not their face. And though I have taught them persistently, they have not listened to receive instru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25:33</meta:creation-date>
    <dc:creator>Generated</dc:creator>
    <dc:date>2025-11-04T04::25:33</dc:date>
    <dc:language>en-US</dc:language>
    <meta:editing-cycles>1</meta:editing-cycles>
    <meta:editing-duration>PT0S</meta:editing-duration>
    <dc:title>jeremiah_32:33:esv</dc:title>
  </office:meta>
</office:document-meta>
</file>