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34"/><text:bookmark-start text:name="__RefHeading___jeremiah_3234_1"/><text:bookmark-start text:name="jeremiah_3234"/>Jeremiah 32:34<text:bookmark-end text:name="__RefHeading___jeremiah_3234_1"/><text:bookmark-end text:name="jeremiah_3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up their abominations in the house that is called by my name, to defil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t up their abominable idols in the house that bears my Name and defil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set up their abominable idols right in my own Temple, defiling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ριοὶ              κριο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set their abominations in the house, which is called by my name, to defil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33" text:style-name="Internet_20_link" text:visited-style-name="Visited_20_Internet_20_Link">Jeremiah 32:33</text:a> ← Jeremiah 32:34 → <text:a xlink:type="simple" xlink:href="https://groveserver.com/bible/doku.php?id=jeremiah_32:35" text:style-name="Internet_20_link" text:visited-style-name="Visited_20_Internet_20_Link">Jeremiah 3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2</meta:creation-date>
    <dc:creator>Generated</dc:creator>
    <dc:date>2025-11-08T01::43:32</dc:date>
    <dc:language>en-US</dc:language>
    <meta:editing-cycles>1</meta:editing-cycles>
    <meta:editing-duration>PT0S</meta:editing-duration>
    <dc:title>jeremiah_32:34</dc:title>
  </office:meta>
</office:document-meta>
</file>