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37"/><text:bookmark-start text:name="__RefHeading___jeremiah_3237_1"/><text:bookmark-start text:name="jeremiah_3237"/>Jeremiah 32:37<text:bookmark-end text:name="__RefHeading___jeremiah_3237_1"/><text:bookmark-end text:name="jeremiah_3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will gather them from all the countries to which I drove them in my anger and my wrath and in great indignation. I will bring them back to this place, and I will make them dwell in safe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urely gather them from all the lands where I banish them in my furious anger and great wrath; I will bring them back to this place and let them live in safe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ertainly bring my people back again from all the countries where I will scatter them in my fury. I will bring them back to this very city and let them live in peace and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gather them out of all countries, whither I have driven them in mine anger, and in my fury, and in great wrath; and I will bring them again unto this place, and I will cause them to dwell safel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36" text:style-name="Internet_20_link" text:visited-style-name="Visited_20_Internet_20_Link">Jeremiah 32:36</text:a> ← Jeremiah 32:37 → <text:a xlink:type="simple" xlink:href="https://groveserver.com/bible/doku.php?id=jeremiah_32:38" text:style-name="Internet_20_link" text:visited-style-name="Visited_20_Internet_20_Link">Jeremiah 3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56</meta:creation-date>
    <dc:creator>Generated</dc:creator>
    <dc:date>2025-11-06T15::09:56</dc:date>
    <dc:language>en-US</dc:language>
    <meta:editing-cycles>1</meta:editing-cycles>
    <meta:editing-duration>PT0S</meta:editing-duration>
    <dc:title>jeremiah_32:37</dc:title>
  </office:meta>
</office:document-meta>
</file>