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41"/><text:bookmark-start text:name="__RefHeading___jeremiah_3241_1"/><text:bookmark-start text:name="jeremiah_3241"/>Jeremiah 32:41<text:bookmark-end text:name="__RefHeading___jeremiah_3241_1"/><text:bookmark-end text:name="jeremiah_3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rejoice in doing them good, and I will plant them in this land in faithfulness, with all my heart and all my so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rejoice in doing them good and will assuredly plant them in this land with all my heart and so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find joy doing good for them and will faithfully and wholeheartedly replant them in this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I will rejoice over them to do them good, and I will plant them in this land assuredly with my whole heart and with my whole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40" text:style-name="Internet_20_link" text:visited-style-name="Visited_20_Internet_20_Link">Jeremiah 32:40</text:a> ← Jeremiah 32:41 → <text:a xlink:type="simple" xlink:href="https://groveserver.com/bible/doku.php?id=jeremiah_32:42" text:style-name="Internet_20_link" text:visited-style-name="Visited_20_Internet_20_Link">Jeremiah 32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9:23</meta:creation-date>
    <dc:creator>Generated</dc:creator>
    <dc:date>2025-11-06T12::49:23</dc:date>
    <dc:language>en-US</dc:language>
    <meta:editing-cycles>1</meta:editing-cycles>
    <meta:editing-duration>PT0S</meta:editing-duration>
    <dc:title>jeremiah_32:41</dc:title>
  </office:meta>
</office:document-meta>
</file>