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42"/><text:bookmark-start text:name="__RefHeading___jeremiah_3242_1"/><text:bookmark-start text:name="jeremiah_3242"/>Jeremiah 32:42<text:bookmark-end text:name="__RefHeading___jeremiah_3242_1"/><text:bookmark-end text:name="jeremiah_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: Just as I have brought all this great disaster upon this people, so I will bring upon them all the good that I promis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: As I have brought all this great calamity on this people, so I will give them all the prosperity I have promis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says: Just as I have brought all these calamities on them, so I will do all the good I have promis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; Like as I have brought all this great evil upon this people, so will I bring upon them all the good that I have promis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41" text:style-name="Internet_20_link" text:visited-style-name="Visited_20_Internet_20_Link">Jeremiah 32:41</text:a> ← Jeremiah 32:42 → <text:a xlink:type="simple" xlink:href="https://groveserver.com/bible/doku.php?id=jeremiah_32:43" text:style-name="Internet_20_link" text:visited-style-name="Visited_20_Internet_20_Link">Jeremiah 3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4:13</meta:creation-date>
    <dc:creator>Generated</dc:creator>
    <dc:date>2025-11-09T18::14:13</dc:date>
    <dc:language>en-US</dc:language>
    <meta:editing-cycles>1</meta:editing-cycles>
    <meta:editing-duration>PT0S</meta:editing-duration>
    <dc:title>jeremiah_32:42</dc:title>
  </office:meta>
</office:document-meta>
</file>