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44:nlt"/>Yes, fields will once again be bought and sold– deeds signed and sealed and witnessed– in the land of Benjamin and here in Jerusalem, in the towns of Judah and in the hill country, in the foothills of Judah and in the Negev, too. For someday I will restore prosperity to them. I, the LORD,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3:24</meta:creation-date>
    <dc:creator>Generated</dc:creator>
    <dc:date>2025-11-08T14::33:24</dc:date>
    <dc:language>en-US</dc:language>
    <meta:editing-cycles>1</meta:editing-cycles>
    <meta:editing-duration>PT0S</meta:editing-duration>
    <dc:title>jeremiah_32:44:nlt</dc:title>
  </office:meta>
</office:document-meta>
</file>