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5"/><text:bookmark-start text:name="__RefHeading___jeremiah_325_1"/><text:bookmark-start text:name="jeremiah_325"/>Jeremiah 32:5<text:bookmark-end text:name="__RefHeading___jeremiah_325_1"/><text:bookmark-end text:name="jeremiah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take Zedekiah to Babylon, and there he shall remain until I visit him, declares the LORD. Though you fight against the Chaldeans, you shall not succeed'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take Zedekiah to Babylon, where he will remain until I deal with him, declares the LORD. If you fight against the Babylonians, you will not succee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take Zedekiah to Babylon, and I will deal with him there,' says the LORD. 'If you fight against the Babylonians, you will never succee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lead Zedekiah to Babylon, and there shall he be until I visit him, saith the LORD: though ye fight with the Chaldeans, ye shall not pros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4" text:style-name="Internet_20_link" text:visited-style-name="Visited_20_Internet_20_Link">Jeremiah 32:4</text:a> ← Jeremiah 32:5 → <text:a xlink:type="simple" xlink:href="https://groveserver.com/bible/doku.php?id=jeremiah_32:6" text:style-name="Internet_20_link" text:visited-style-name="Visited_20_Internet_20_Link">Jeremiah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59</meta:creation-date>
    <dc:creator>Generated</dc:creator>
    <dc:date>2025-11-07T12::15:59</dc:date>
    <dc:language>en-US</dc:language>
    <meta:editing-cycles>1</meta:editing-cycles>
    <meta:editing-duration>PT0S</meta:editing-duration>
    <dc:title>jeremiah_32:5</dc:title>
  </office:meta>
</office:document-meta>
</file>