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6"/><text:bookmark-start text:name="__RefHeading___jeremiah_326_1"/><text:bookmark-start text:name="jeremiah_326"/>Jeremiah 32:6<text:bookmark-end text:name="__RefHeading___jeremiah_326_1"/><text:bookmark-end text:name="jeremiah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emiah said, “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emiah said, “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the LORD sent me a message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emiah said,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5" text:style-name="Internet_20_link" text:visited-style-name="Visited_20_Internet_20_Link">Jeremiah 32:5</text:a> ← Jeremiah 32:6 → <text:a xlink:type="simple" xlink:href="https://groveserver.com/bible/doku.php?id=jeremiah_32:7" text:style-name="Internet_20_link" text:visited-style-name="Visited_20_Internet_20_Link">Jeremiah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32</meta:creation-date>
    <dc:creator>Generated</dc:creator>
    <dc:date>2025-11-09T00::07:32</dc:date>
    <dc:language>en-US</dc:language>
    <meta:editing-cycles>1</meta:editing-cycles>
    <meta:editing-duration>PT0S</meta:editing-duration>
    <dc:title>jeremiah_32:6</dc:title>
  </office:meta>
</office:document-meta>
</file>