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7:nlt"/>“Your cousin Hanamel son of Shallum will come and say to you, 'Buy my field at Anathoth. By law you have the right to buy it before it is offered to anyone el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18:14</meta:creation-date>
    <dc:creator>Generated</dc:creator>
    <dc:date>2025-11-09T08::18:14</dc:date>
    <dc:language>en-US</dc:language>
    <meta:editing-cycles>1</meta:editing-cycles>
    <meta:editing-duration>PT0S</meta:editing-duration>
    <dc:title>jeremiah_32:7:nlt</dc:title>
  </office:meta>
</office:document-meta>
</file>