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2:8:esv"/>Then Hanamel my cousin came to me in the court of the guard, in accordance with the word of the LORD, and said to me, 'Buy my field that is at Anathoth in the land of Benjamin, for the right of possession and redemption is yours; buy it for yourself.' Then I knew that this was the word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31:18</meta:creation-date>
    <dc:creator>Generated</dc:creator>
    <dc:date>2025-11-05T22::31:18</dc:date>
    <dc:language>en-US</dc:language>
    <meta:editing-cycles>1</meta:editing-cycles>
    <meta:editing-duration>PT0S</meta:editing-duration>
    <dc:title>jeremiah_32:8:esv</dc:title>
  </office:meta>
</office:document-meta>
</file>