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8:niv"/>“Then, just as the LORD had said, my cousin Hanamel came to me in the courtyard of the guard and said, 'Buy my field at Anathoth in the territory of Benjamin. Since it is your right to redeem it and possess it, buy it for yourself.'“I knew that this was the wor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1:28</meta:creation-date>
    <dc:creator>Generated</dc:creator>
    <dc:date>2025-11-06T15::51:28</dc:date>
    <dc:language>en-US</dc:language>
    <meta:editing-cycles>1</meta:editing-cycles>
    <meta:editing-duration>PT0S</meta:editing-duration>
    <dc:title>jeremiah_32:8:niv</dc:title>
  </office:meta>
</office:document-meta>
</file>