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8:nlt"/>Then, just as the LORD had said he would, my cousin Hanamel came and visited me in the prison. He said, “Please buy my field at Anathoth in the land of Benjamin. By law you have the right to buy it before it is offered to anyone else, so buy it for yourself.” Then I knew that the message I had heard was from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02</meta:creation-date>
    <dc:creator>Generated</dc:creator>
    <dc:date>2025-11-06T02::52:02</dc:date>
    <dc:language>en-US</dc:language>
    <meta:editing-cycles>1</meta:editing-cycles>
    <meta:editing-duration>PT0S</meta:editing-duration>
    <dc:title>jeremiah_32:8:nlt</dc:title>
  </office:meta>
</office:document-meta>
</file>