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2:9"/><text:bookmark-start text:name="__RefHeading___jeremiah_329_1"/><text:bookmark-start text:name="jeremiah_329"/>Jeremiah 32:9<text:bookmark-end text:name="__RefHeading___jeremiah_329_1"/><text:bookmark-end text:name="jeremiah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וֹ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I bought the field at Anathoth from Hanamel my cousin, and weighed out the money to him, seventeen shekels of sil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bought the field at Anathoth from my cousin Hanamel and weighed out for him seventeen shekels of sil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bought the field at Anathoth, paying Hanamel seventeen pieces of silver for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bought the field of Hanameel my uncle's son, that was in Anathoth, and weighed him the money, even seventeen shekels of sil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2:8" text:style-name="Internet_20_link" text:visited-style-name="Visited_20_Internet_20_Link">Jeremiah 32:8</text:a> ← Jeremiah 32:9 → <text:a xlink:type="simple" xlink:href="https://groveserver.com/bible/doku.php?id=jeremiah_32:10" text:style-name="Internet_20_link" text:visited-style-name="Visited_20_Internet_20_Link">Jeremiah 3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2" text:style-name="Internet_20_link" text:visited-style-name="Visited_20_Internet_20_Link">Jerem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5</meta:creation-date>
    <dc:creator>Generated</dc:creator>
    <dc:date>2025-11-08T21::22:35</dc:date>
    <dc:language>en-US</dc:language>
    <meta:editing-cycles>1</meta:editing-cycles>
    <meta:editing-duration>PT0S</meta:editing-duration>
    <dc:title>jeremiah_32:9</dc:title>
  </office:meta>
</office:document-meta>
</file>