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3:10"/><text:bookmark-start text:name="__RefHeading___jeremiah_3310_1"/><text:bookmark-start text:name="jeremiah_3310"/>Jeremiah 33:10<text:bookmark-end text:name="__RefHeading___jeremiah_3310_1"/><text:bookmark-end text:name="jeremiah_3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In this place of which you say, 'It is a waste without man or beast,' in the cities of Judah and the streets of Jerusalem that are desolate, without man or inhabitant or beast, there shall be heard again</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You say about this place, “It is a desolate waste, without men or animals.” Yet in the towns of Judah and the streets of Jerusalem that are deserted, inhabited by neither men nor animals, there will be heard once more</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You have said, 'This is a desolate land where people and animals have all disappeared.' Yet in the empty streets of Jerusalem and Judah's other towns, there will be heard once more</text:p>
          </table:table-cell>
        </table:table-row>
        <table:table-row>
          <table:table-cell office:value-type="string" table:style-name="tablecell">
            <text:p text:style-name="tablealignleft"> LXX    </text:p>
          </table:table-cell>
          <table:table-cell office:value-type="string" table:style-name="tablecell">
            <text:p text:style-name="tablealignleft">     Ιουδα                προθύροις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Again there shall be heard in this place, which ye say shall be desolate without man and without beast, even in the cities of Judah, and in the streets of Jerusalem, that are desolate, without man, and without inhabitant, and without beast,</text:p>
          </table:table-cell>
        </table:table-row>
      </table:table>
      <text:p text:style-name="Horizontal_20_Line"/>
      <text:p text:style-name="Plugin_Wrap_Paragraph_Right aligned"><text:span text:style-name="sup"> <text:a xlink:type="simple" xlink:href="https://groveserver.com/bible/doku.php?id=jeremiah_33:9" text:style-name="Internet_20_link" text:visited-style-name="Visited_20_Internet_20_Link">Jeremiah 33:9</text:a> ← Jeremiah 33:10 → <text:a xlink:type="simple" xlink:href="https://groveserver.com/bible/doku.php?id=jeremiah_33:11" text:style-name="Internet_20_link" text:visited-style-name="Visited_20_Internet_20_Link">Jeremiah 3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3" text:style-name="Internet_20_link" text:visited-style-name="Visited_20_Internet_20_Link">Jerem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8:19</meta:creation-date>
    <dc:creator>Generated</dc:creator>
    <dc:date>2025-11-03T20::18:19</dc:date>
    <dc:language>en-US</dc:language>
    <meta:editing-cycles>1</meta:editing-cycles>
    <meta:editing-duration>PT0S</meta:editing-duration>
    <dc:title>jeremiah_33:10</dc:title>
  </office:meta>
</office:document-meta>
</file>