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0:esv"/>“Thus says the LORD: In this place of which you say, 'It is a waste without man or beast,' in the cities of Judah and the streets of Jerusalem that are desolate, without man or inhabitant or beast, there shall be heard ag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31</meta:creation-date>
    <dc:creator>Generated</dc:creator>
    <dc:date>2025-11-04T02::44:31</dc:date>
    <dc:language>en-US</dc:language>
    <meta:editing-cycles>1</meta:editing-cycles>
    <meta:editing-duration>PT0S</meta:editing-duration>
    <dc:title>jeremiah_33:10:esv</dc:title>
  </office:meta>
</office:document-meta>
</file>