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0:kjv"/>Thus saith the LORD; Again there shall be heard in this place, which ye say shall be desolate without man and without beast, even in the cities of Judah, and in the streets of Jerusalem, that are desolate, without man, and without inhabitant, and without b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48:20</meta:creation-date>
    <dc:creator>Generated</dc:creator>
    <dc:date>2025-11-04T02::48:20</dc:date>
    <dc:language>en-US</dc:language>
    <meta:editing-cycles>1</meta:editing-cycles>
    <meta:editing-duration>PT0S</meta:editing-duration>
    <dc:title>jeremiah_33:10:kjv</dc:title>
  </office:meta>
</office:document-meta>
</file>